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2/000300</text:p>
          </table:table-cell>
          <table:table-cell table:number-columns-repeated="4" table:style-name="ce10"/>
          <table:table-cell office:value-type="string" table:style-name="ce12">
            <text:p>19.09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0" table:style-name="ce16">
            <text:p>8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16" table:style-name="ce17">
            <text:p>51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300008:162</text:p>
          </table:table-cell>
          <table:covered-table-cell/>
          <table:table-cell office:value-type="float" office:value="651690" table:style-name="ce20">
            <text:p>651690,00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630004:245</text:p>
          </table:table-cell>
          <table:covered-table-cell/>
          <table:table-cell office:value-type="float" office:value="411000" table:style-name="ce20">
            <text:p>411000,00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5400023:598</text:p>
          </table:table-cell>
          <table:covered-table-cell/>
          <table:table-cell office:value-type="float" office:value="65926.77" table:style-name="ce20">
            <text:p>65926,77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100003:422</text:p>
          </table:table-cell>
          <table:covered-table-cell/>
          <table:table-cell office:value-type="float" office:value="410608" table:style-name="ce20">
            <text:p>410608,00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4600007:141</text:p>
          </table:table-cell>
          <table:covered-table-cell/>
          <table:table-cell office:value-type="float" office:value="105704.47" table:style-name="ce20">
            <text:p>105704,47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4600007:142</text:p>
          </table:table-cell>
          <table:covered-table-cell/>
          <table:table-cell office:value-type="float" office:value="211345.53" table:style-name="ce20">
            <text:p>211345,53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1022:60</text:p>
          </table:table-cell>
          <table:covered-table-cell/>
          <table:table-cell office:value-type="float" office:value="392230.44" table:style-name="ce20">
            <text:p>392230,44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3028:31</text:p>
          </table:table-cell>
          <table:covered-table-cell/>
          <table:table-cell office:value-type="float" office:value="315607.03999999998" table:style-name="ce20">
            <text:p>315607,04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3035:52</text:p>
          </table:table-cell>
          <table:covered-table-cell/>
          <table:table-cell office:value-type="float" office:value="276521.38" table:style-name="ce20">
            <text:p>276521,38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3400003:278</text:p>
          </table:table-cell>
          <table:covered-table-cell/>
          <table:table-cell office:value-type="float" office:value="403440" table:style-name="ce20">
            <text:p>403440,00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0100033:15</text:p>
          </table:table-cell>
          <table:covered-table-cell/>
          <table:table-cell office:value-type="float" office:value="1019193" table:style-name="ce20">
            <text:p>1019193,00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8:0600007:283</text:p>
          </table:table-cell>
          <table:covered-table-cell/>
          <table:table-cell office:value-type="float" office:value="98201.18" table:style-name="ce20">
            <text:p>98201,18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0:1800011:284</text:p>
          </table:table-cell>
          <table:covered-table-cell/>
          <table:table-cell office:value-type="float" office:value="28450" table:style-name="ce20">
            <text:p>28450,00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4:0000000:16449</text:p>
          </table:table-cell>
          <table:covered-table-cell/>
          <table:table-cell office:value-type="float" office:value="316207.82" table:style-name="ce20">
            <text:p>316207,82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4:0012708:1</text:p>
          </table:table-cell>
          <table:covered-table-cell/>
          <table:table-cell office:value-type="float" office:value="454107.89" table:style-name="ce20">
            <text:p>454107,89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4:0012708:269</text:p>
          </table:table-cell>
          <table:covered-table-cell/>
          <table:table-cell office:value-type="float" office:value="237694.86" table:style-name="ce20">
            <text:p>237694,86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6:0101005:3170</text:p>
          </table:table-cell>
          <table:covered-table-cell/>
          <table:table-cell office:value-type="float" office:value="362803.5" table:style-name="ce20">
            <text:p>362803,50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0101005:3171</text:p>
          </table:table-cell>
          <table:covered-table-cell/>
          <table:table-cell office:value-type="float" office:value="323634.96000000002" table:style-name="ce20">
            <text:p>323634,96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0101005:3172</text:p>
          </table:table-cell>
          <table:covered-table-cell/>
          <table:table-cell office:value-type="float" office:value="272915" table:style-name="ce20">
            <text:p>272915,00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0101008:789</text:p>
          </table:table-cell>
          <table:covered-table-cell/>
          <table:table-cell office:value-type="float" office:value="635470" table:style-name="ce20">
            <text:p>635470,00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901011:769</text:p>
          </table:table-cell>
          <table:covered-table-cell/>
          <table:table-cell office:value-type="float" office:value="405186.6" table:style-name="ce20">
            <text:p>405186,60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901011:770</text:p>
          </table:table-cell>
          <table:covered-table-cell/>
          <table:table-cell office:value-type="float" office:value="571417" table:style-name="ce20">
            <text:p>571417,00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2001012:801</text:p>
          </table:table-cell>
          <table:covered-table-cell/>
          <table:table-cell office:value-type="float" office:value="591775.36" table:style-name="ce20">
            <text:p>591775,36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2001012:802</text:p>
          </table:table-cell>
          <table:covered-table-cell/>
          <table:table-cell office:value-type="float" office:value="709457.96" table:style-name="ce20">
            <text:p>709457,96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2001017:545</text:p>
          </table:table-cell>
          <table:covered-table-cell/>
          <table:table-cell office:value-type="float" office:value="1188594.26" table:style-name="ce20">
            <text:p>1188594,26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2601016:9</text:p>
          </table:table-cell>
          <table:covered-table-cell/>
          <table:table-cell office:value-type="float" office:value="462807.84" table:style-name="ce20">
            <text:p>462807,84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7:6400001:1224</text:p>
          </table:table-cell>
          <table:covered-table-cell/>
          <table:table-cell office:value-type="float" office:value="458859.78" table:style-name="ce20">
            <text:p>458859,78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7:6400001:1225</text:p>
          </table:table-cell>
          <table:covered-table-cell/>
          <table:table-cell office:value-type="float" office:value="306252.96000000002" table:style-name="ce20">
            <text:p>306252,96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7:6400001:1226</text:p>
          </table:table-cell>
          <table:covered-table-cell/>
          <table:table-cell office:value-type="float" office:value="398665.83" table:style-name="ce20">
            <text:p>398665,83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7:6400001:1227</text:p>
          </table:table-cell>
          <table:covered-table-cell/>
          <table:table-cell office:value-type="float" office:value="502424.61" table:style-name="ce20">
            <text:p>502424,61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8:0300006:654</text:p>
          </table:table-cell>
          <table:covered-table-cell/>
          <table:table-cell office:value-type="float" office:value="354162.2" table:style-name="ce20">
            <text:p>354162,20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0:2200004:20</text:p>
          </table:table-cell>
          <table:covered-table-cell/>
          <table:table-cell office:value-type="float" office:value="608731.19999999995" table:style-name="ce20">
            <text:p>608731,20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2:0900013:358</text:p>
          </table:table-cell>
          <table:covered-table-cell/>
          <table:table-cell office:value-type="float" office:value="40716" table:style-name="ce20">
            <text:p>40716,00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3:0101021:459</text:p>
          </table:table-cell>
          <table:covered-table-cell/>
          <table:table-cell office:value-type="float" office:value="267264.48" table:style-name="ce20">
            <text:p>267264,48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3:0101022:713</text:p>
          </table:table-cell>
          <table:covered-table-cell/>
          <table:table-cell office:value-type="float" office:value="590363.35" table:style-name="ce20">
            <text:p>590363,35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3:0105004:309</text:p>
          </table:table-cell>
          <table:covered-table-cell/>
          <table:table-cell office:value-type="float" office:value="522568.69" table:style-name="ce20">
            <text:p>522568,69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5:0000000:14068</text:p>
          </table:table-cell>
          <table:covered-table-cell/>
          <table:table-cell office:value-type="float" office:value="23361" table:style-name="ce20">
            <text:p>23361,00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5:0000000:14069</text:p>
          </table:table-cell>
          <table:covered-table-cell/>
          <table:table-cell office:value-type="float" office:value="5024795.3600000003" table:style-name="ce20">
            <text:p>5024795,36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5:0000000:14070</text:p>
          </table:table-cell>
          <table:covered-table-cell/>
          <table:table-cell office:value-type="float" office:value="1115600" table:style-name="ce20">
            <text:p>1115600,00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5:0000000:14071</text:p>
          </table:table-cell>
          <table:covered-table-cell/>
          <table:table-cell office:value-type="float" office:value="1115600" table:style-name="ce20">
            <text:p>1115600,00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0000000:14072</text:p>
          </table:table-cell>
          <table:covered-table-cell/>
          <table:table-cell office:value-type="float" office:value="848480.24" table:style-name="ce20">
            <text:p>848480,24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0000000:14073</text:p>
          </table:table-cell>
          <table:covered-table-cell/>
          <table:table-cell office:value-type="float" office:value="2608433.12" table:style-name="ce20">
            <text:p>2608433,12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0000000:14074</text:p>
          </table:table-cell>
          <table:covered-table-cell/>
          <table:table-cell office:value-type="float" office:value="547212.24" table:style-name="ce20">
            <text:p>547212,24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0100034:1290</text:p>
          </table:table-cell>
          <table:covered-table-cell/>
          <table:table-cell office:value-type="float" office:value="53718.66" table:style-name="ce20">
            <text:p>53718,66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0300005:409</text:p>
          </table:table-cell>
          <table:covered-table-cell/>
          <table:table-cell office:value-type="float" office:value="150411.79999999999" table:style-name="ce20">
            <text:p>150411,80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0600007:80</text:p>
          </table:table-cell>
          <table:covered-table-cell/>
          <table:table-cell office:value-type="float" office:value="906496.35" table:style-name="ce20">
            <text:p>906496,35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1900004:757</text:p>
          </table:table-cell>
          <table:covered-table-cell/>
          <table:table-cell office:value-type="float" office:value="1115600" table:style-name="ce20">
            <text:p>1115600,00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1900004:758</text:p>
          </table:table-cell>
          <table:covered-table-cell/>
          <table:table-cell office:value-type="float" office:value="1115600" table:style-name="ce20">
            <text:p>1115600,00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1900004:759</text:p>
          </table:table-cell>
          <table:covered-table-cell/>
          <table:table-cell office:value-type="float" office:value="994445.84" table:style-name="ce20">
            <text:p>994445,84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2600005:219</text:p>
          </table:table-cell>
          <table:covered-table-cell/>
          <table:table-cell office:value-type="float" office:value="173735.85" table:style-name="ce20">
            <text:p>173735,85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3600002:617</text:p>
          </table:table-cell>
          <table:covered-table-cell/>
          <table:table-cell office:value-type="float" office:value="107963.66" table:style-name="ce20">
            <text:p>107963,66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3700006:510</text:p>
          </table:table-cell>
          <table:covered-table-cell/>
          <table:table-cell office:value-type="float" office:value="218900" table:style-name="ce20">
            <text:p>218900,00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5900003:268</text:p>
          </table:table-cell>
          <table:covered-table-cell/>
          <table:table-cell office:value-type="float" office:value="167070" table:style-name="ce20">
            <text:p>167070,00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600004:840</text:p>
          </table:table-cell>
          <table:covered-table-cell/>
          <table:table-cell office:value-type="float" office:value="97501.28" table:style-name="ce20">
            <text:p>97501,28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600010:1707</text:p>
          </table:table-cell>
          <table:covered-table-cell/>
          <table:table-cell office:value-type="float" office:value="97501.28" table:style-name="ce20">
            <text:p>97501,28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700006:1147</text:p>
          </table:table-cell>
          <table:covered-table-cell/>
          <table:table-cell office:value-type="float" office:value="269285.56" table:style-name="ce20">
            <text:p>269285,56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700006:1148</text:p>
          </table:table-cell>
          <table:covered-table-cell/>
          <table:table-cell office:value-type="float" office:value="144133.01999999999" table:style-name="ce20">
            <text:p>144133,02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700006:1149</text:p>
          </table:table-cell>
          <table:covered-table-cell/>
          <table:table-cell office:value-type="float" office:value="184466.54" table:style-name="ce20">
            <text:p>184466,54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700006:1150</text:p>
          </table:table-cell>
          <table:covered-table-cell/>
          <table:table-cell office:value-type="float" office:value="684186.99" table:style-name="ce20">
            <text:p>684186,99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700006:1151</text:p>
          </table:table-cell>
          <table:covered-table-cell/>
          <table:table-cell office:value-type="float" office:value="684186.99" table:style-name="ce20">
            <text:p>684186,99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826017:2094</text:p>
          </table:table-cell>
          <table:covered-table-cell/>
          <table:table-cell office:value-type="float" office:value="337812.02" table:style-name="ce20">
            <text:p>337812,02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826017:2095</text:p>
          </table:table-cell>
          <table:covered-table-cell/>
          <table:table-cell office:value-type="float" office:value="351293.24" table:style-name="ce20">
            <text:p>351293,24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45001:498</text:p>
          </table:table-cell>
          <table:covered-table-cell/>
          <table:table-cell office:value-type="float" office:value="447810" table:style-name="ce20">
            <text:p>447810,00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8:6600016:622</text:p>
          </table:table-cell>
          <table:covered-table-cell/>
          <table:table-cell office:value-type="float" office:value="144545.51999999999" table:style-name="ce20">
            <text:p>144545,52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8:6600016:623</text:p>
          </table:table-cell>
          <table:covered-table-cell/>
          <table:table-cell office:value-type="float" office:value="265248.48" table:style-name="ce20">
            <text:p>265248,48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9:7000026:352</text:p>
          </table:table-cell>
          <table:covered-table-cell/>
          <table:table-cell office:value-type="float" office:value="498769.8" table:style-name="ce20">
            <text:p>498769,80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1:0700016:23</text:p>
          </table:table-cell>
          <table:covered-table-cell/>
          <table:table-cell office:value-type="float" office:value="345705" table:style-name="ce20">
            <text:p>345705,00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1:0700016:339</text:p>
          </table:table-cell>
          <table:covered-table-cell/>
          <table:table-cell office:value-type="float" office:value="207423" table:style-name="ce20">
            <text:p>207423,00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1:1100017:637</text:p>
          </table:table-cell>
          <table:covered-table-cell/>
          <table:table-cell office:value-type="float" office:value="776304" table:style-name="ce20">
            <text:p>776304,00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1:1100017:638</text:p>
          </table:table-cell>
          <table:covered-table-cell/>
          <table:table-cell office:value-type="float" office:value="543412.80000000005" table:style-name="ce20">
            <text:p>543412,80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1:1900001:573</text:p>
          </table:table-cell>
          <table:covered-table-cell/>
          <table:table-cell office:value-type="float" office:value="427837.4" table:style-name="ce20">
            <text:p>427837,40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1:2700003:494</text:p>
          </table:table-cell>
          <table:covered-table-cell/>
          <table:table-cell office:value-type="float" office:value="221780" table:style-name="ce20">
            <text:p>221780,00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1:3000020:183</text:p>
          </table:table-cell>
          <table:covered-table-cell/>
          <table:table-cell office:value-type="float" office:value="607200" table:style-name="ce20">
            <text:p>607200,00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1:3000020:184</text:p>
          </table:table-cell>
          <table:covered-table-cell/>
          <table:table-cell office:value-type="float" office:value="455400" table:style-name="ce20">
            <text:p>455400,00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2:0000000:2961</text:p>
          </table:table-cell>
          <table:covered-table-cell/>
          <table:table-cell office:value-type="float" office:value="1473330.3" table:style-name="ce20">
            <text:p>1473330,30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2:3700006:198</text:p>
          </table:table-cell>
          <table:covered-table-cell/>
          <table:table-cell office:value-type="float" office:value="1559.32" table:style-name="ce20">
            <text:p>1559,32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342021:36</text:p>
          </table:table-cell>
          <table:covered-table-cell/>
          <table:table-cell office:value-type="float" office:value="210330" table:style-name="ce20">
            <text:p>210330,00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540002:39</text:p>
          </table:table-cell>
          <table:covered-table-cell/>
          <table:table-cell office:value-type="float" office:value="453870.59" table:style-name="ce20">
            <text:p>453870,59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606018:90</text:p>
          </table:table-cell>
          <table:covered-table-cell/>
          <table:table-cell office:value-type="float" office:value="3101267.27" table:style-name="ce20">
            <text:p>3101267,27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21">
            <text:p>80</text:p>
          </table:table-cell>
          <table:table-cell office:value-type="string" table:number-columns-spanned="2" table:number-rows-spanned="1" table:style-name="ce2">
            <text:p>36:34:0606018:91</text:p>
          </table:table-cell>
          <table:covered-table-cell/>
          <table:table-cell office:value-type="float" office:value="6402248.5999999996" table:style-name="ce22">
            <text:p>6402248,60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7">
            <text:p>01.09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09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1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41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3600041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4:0102010:5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0102010:5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0500018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20000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2000015:1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2000015:1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2000015:1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2000015:1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200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2000015:2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20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2000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200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5:31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6:0000000:1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6:0000000:2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6:0000000:2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6:0000000:2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6:0000000:2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6:0000000:2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6:01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6:15000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6:1500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6:1500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6:1500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6:1500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6:1500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6:15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6:15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6:15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6:15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6:15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6:15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6:150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6:15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6:150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6:15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6:1500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6:150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6:150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6:1500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6:1500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6:15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6:15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6:15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6:15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6:15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6:15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6:15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6:15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6:15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6:15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6:15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6:150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6:150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6:15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6:15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6:15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6:15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6:15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6:15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6:15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6:15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6:15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6:15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6:15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6:15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6:15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6:15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6:15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6:1500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6:1500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6:1500010: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6:1500010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6:1500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6:1500010: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6:1500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6:1500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6:1500010: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6:150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6:1500011: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6:1500011: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6:1500011: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6:1500011: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6:1500011: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6:1500011: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6:1500011: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6:1500013:5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6:1500014:1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6:1500014: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6:1500014: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6:1500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6:1500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6:1500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6:1500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6:1500015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6:1500015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6:1500015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6:1500015: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6:1500015: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6:1500015: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6:1500015: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6:1500015: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6:1500015: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6:1500015: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6:1500015: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6:1500015: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6:1500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6:1500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6:1500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6:1500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6:1500016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6:1500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6:1500016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6:1500017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6:1500017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6:1500017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6:1500017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6:1500017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6:1500017: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6:1500018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6:1500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6:1500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6:1500018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6:1500018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6:1500018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6:1500018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6:1500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6:1500019: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6:1500019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6:1500020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6:1500020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6:1500020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6:1500020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6:1500020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6:1500020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6:1500020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6:1500020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6:1500021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6:1500021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6:1500021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6:1500021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6:1500021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6:1500022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6:1500022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6:1500022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6:1500022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6:1500022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6:1500022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6:1500023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6:1500023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6:16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6:160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6:1600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6:1600015: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6:1600015: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6:1600015: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6:1600016:1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6:1600016:1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6:1600016:1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6:1600016: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6:1600016: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6:1600016: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6:1600021:1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6:1600022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6:1600022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6:1600022: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6:1600023:1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6:1600023:1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6:1600023:1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6:1600023:1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6:1600024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6:1600024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6:1600024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6:1600024: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6:1600024: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6:1600024: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6:1600025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6:1600025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6:1600025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6:1600026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6:1600026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6:1600027: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6:1600028:1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6:1600028:1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6:1600028:1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6:1600028:1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6:1600028:1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6:1600028:1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6:1600028:1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6:1600028:1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6:1600028:1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6:1600028: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6:1600028: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8:1700024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8:24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9:3100021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4:0015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4:045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4:045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4:045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5:1300024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6:0000000:7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6:0000000:7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6:0000000:7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6:01010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6:0101002:2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6:0101002:3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6:0101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6:0101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6:01010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6:0101003:2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6:0101003:21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6:0101003:22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6:0101003:26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6:0101003:26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6:0101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6:0101003:9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6:0101003:9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6:0101005:1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6:0101005:1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6:0101005:11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6:0101005:1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6:0101005:12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6:0101005:12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6:0101005:12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6:0101005:12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6:0101005:1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6:0101005:12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6:0101005:12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6:0101005:12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6:0101005:12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6:0101005:1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6:0101005:1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6:0101005:1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6:0101005:1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6:0101005:13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6:0101005:1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6:0101005:1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6:0101005:1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6:0101005:15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6:0101005:15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6:0101005:16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6:0101005:16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6:0101005:16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6:0101005:17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6:0101005:2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6:0101005:2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6:0101005:2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6:0101005:2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6:0101005:2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6:0101005:2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6:0101005:2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6:0101005:30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6:0101005:31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6:0101005:31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6:0101005:3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6:0101005:3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6:0101005:3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6:0101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6:0101005:4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6:0101005:4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6:0101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6:0101005:5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6:0101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6:0101005:5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6:0101008:3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6:0101008: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6:0101021:1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6:0101021:5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6:0101021: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6:0101021: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6:0101021: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6:0101021:9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6:0102013:1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6:0102013:1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6:0102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6:0102013:8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6:0102015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6:0102021:3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6:0102021:3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6:0102021:3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6:0102021:4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6:0102021:4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6:0102021:4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6:0102021:4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6:0102021:4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6:0102021:4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6:0102021:4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6:0102021:4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6:0102021:5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6:0301001:3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6:0301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6:0301001:7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6:0301001:8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6:0301001:8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6:0301001:8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6:0301001:9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6:0301001:9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6:0501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6:05010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6:05010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6:05010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6:05010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6:0501003:1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6:05010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6:0501003:1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6:0501003:1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6:0501003:1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6:0501003:1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6:0501003:2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6:0501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6:0501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6:0501003:4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6:0601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6:0901034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6:0901034:2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6:0901034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6:2001024:16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6:2001024:1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6:2201026:3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6:2201026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6:2601021:1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6:4101005:1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6:4101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6:4101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6:4101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6:4101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6:4101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6:4101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6:5001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6:5001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6:5001010:1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6:5001010:2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6:5001010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6:5001010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6:5001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6:5001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6:5001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6:5001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6:5001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6:5001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6:5001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6:5001013: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6:5101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6:5101003:1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6:5101003:1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6:5101003:3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6:5101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6:5101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6:5101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6:5101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6:5101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6:5101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6:5101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6:5101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6:5101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6:5101005:1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6:5101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6:5101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6:5101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6:5101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6:5101005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6:5101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6:5101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6:5101005: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6:5400005:11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6:5400005:11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6:5400005:11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6:5400005:11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6:5400005:11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6:5400005:13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6:5400005:14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6:5400005:14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6:5419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7:0100007:5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7:30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9:24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0:0100028: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0:09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0:10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0:1200044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0:18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0:33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1:67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2:0100038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2:0100038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3:0103014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3:0103014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3:0104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3:0105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4:58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5:0000000:102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5:0000000:106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5:0000000:108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5:0000000:139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5:0000000:25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5:0000000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5:0100047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5:0100047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5:0100047:4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5:0100047:7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5:0100061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5:010006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5:010006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5:0100061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5:0100061:3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5:0100061:3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5:0100061:3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5:0100061:3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5:0100061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5:0100061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5:0100061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5:0100061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5:0100061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5:0100061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5:0100061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5:0100061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5:0100061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5:0100061: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5:0100061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5:0100061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5:0100061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5:0100061: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5:0100061: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5:0100061: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5:0100061: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5:0100061: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5:0100062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5:0100062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5:0100062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5:0100062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5:0100062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5:0100062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5:0100062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5:0100062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5:0100062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5:0100086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5:0100087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5:0100090:1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5:0100090:3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5:0100090:3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5:0100090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5:0100091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5:0100091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5:0100091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5:0100091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5:0100091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5:0100091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5:0100091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5:0100091: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5:0100095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5:06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5:06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5:07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5:17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5:3700003:1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5:38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5:4000007:1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5:40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5:6600004:5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5:6945018:12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5:6945018:13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5:6945020:1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5:6945020:1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5:6945020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5:6945020:5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5:6945021:1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5:6945022:1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5:6945022:2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5:6945022: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5:6945026:47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5:7000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5:7000017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8:35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8:6500015:1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8:8462002:2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9:60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1:3100011:3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2:0100104:2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2:3900012:1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000000: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105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106044:1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107039:1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107039: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107052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107052:1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107052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107052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107052:1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107052:1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107052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107052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107056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107056:2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107056: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107056: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107056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204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204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312053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501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501018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502026:58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509033:3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509035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51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515005:2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515010:6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515010:6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21">
            <text:p>516</text:p>
          </table:table-cell>
          <table:table-cell office:value-type="string" table:number-columns-spanned="3" table:number-rows-spanned="1" table:style-name="ce2">
            <text:p>36:34:0519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13515075FC97C71695CC428ACF5A811D9B3A8500D9AD7C4227017624AAD23B19F90E4AF0BDA643C6845562AD7681B722BD1F5E7DAD3DBEB83095600E7BC1453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4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Марчук Надежда Валентиновна</meta:initial-creator>
    <dc:creator>Пользователь</dc:creator>
    <meta:creation-date>2022-09-19T05:58:31Z</meta:creation-date>
    <dc:date>2022-09-19T05:58:31Z</dc:date>
  </office:meta>
</office:document-meta>
</file>